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8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8.251cm"/>
        </style:tab-stops>
      </style:paragraph-properties>
      <style:text-properties fo:color="#de64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Normal_20__28_Web_29_">
      <style:paragraph-properties fo:margin-top="1cm" fo:margin-bottom="0.18cm" style:contextual-spacing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_20__28_Web_29_">
      <style:paragraph-properties fo:text-align="justify" style:justify-single-word="false"/>
      <style:text-properties fo:color="#036f85" loext:opacity="100%"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text-align="justify" style:justify-single-word="false"/>
      <style:text-properties fo:color="#009644" loext:opacity="100%" style:font-name="Arial" fo:font-size="11pt" style:font-size-asian="11pt" style:font-name-complex="Arial" style:font-size-complex="11pt"/>
    </style:style>
    <style:style style:name="P9" style:family="paragraph" style:parent-style-name="Normal_20__28_Web_29_">
      <style:paragraph-properties fo:margin-top="1.693cm" fo:margin-bottom="0.176cm" style:contextual-spacing="false">
        <style:tab-stops>
          <style:tab-stop style:position="11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de64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36f85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36f85" loext:opacity="100%" style:font-name="Arial" fo:font-size="11pt" style:font-size-asian="11pt" style:font-name-complex="Arial" style:font-size-complex="11pt"/>
    </style:style>
    <style:style style:name="T6" style:family="text">
      <style:text-properties fo:color="#009644" loext:opacity="100%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nom NOM<text:tab/>[Ville], </text:span><text:span text:style-name="T2">le</text:span><text:span text:style-name="T1"> [Date]</text:span></text:p>
      <text:p text:style-name="P2">Adresse<text:line-break/>Code Postal, Ville<text:line-break/>Numéro de téléphone<text:line-break/>Email</text:p>
      <text:p text:style-name="P1"><text:span text:style-name="T3"><text:tab/></text:span><text:span text:style-name="T1">Nom de l'entreprise<text:line-break/><text:tab/></text:span><text:span text:style-name="T2">À l'attention de</text:span><text:span text:style-name="T1"> [Nom du recruteur]<text:line-break/><text:tab/>Adresse<text:line-break/><text:tab/>Code Postal, Ville</text:span></text:p>
      <text:p text:style-name="P2"/>
      <text:p text:style-name="P3"><text:span text:style-name="T3">Objet : Candidature pour le poste de </text:span><text:span text:style-name="T1">[Intitulé du poste]</text:span><text:span text:style-name="T4"><text:line-break/><text:line-break/><text:line-break/></text:span><text:span text:style-name="T3">Madame, Monsieur,<text:line-break/></text:span></text:p>
      <text:p text:style-name="P4"><text:span text:style-name="T3">Actuellement à la recherche de nouvelles opportunités professionnelles, je vous adresse ma candidature pour le poste de </text:span><text:span text:style-name="T1">[intitulé du poste]</text:span><text:span text:style-name="T3"> au sein de votre entreprise, </text:span><text:span text:style-name="T5">dont j'apprécie particulièrement les valeurs et les projets.</text:span></text:p>
      <text:p text:style-name="P5"/>
      <text:p text:style-name="P4"><text:span text:style-name="T3">Titulaire de </text:span><text:span text:style-name="T1">[votre diplôme ou expérience]</text:span><text:span text:style-name="T3">, j'ai acquis des compétences solides dans </text:span><text:span text:style-name="T1">[domaine d'activité]</text:span><text:span text:style-name="T3">, en particulier dans </text:span><text:span text:style-name="T1">[mentionner des compétences spécifiques ou expériences liées au poste].</text:span><text:span text:style-name="T3"> </text:span><text:span text:style-name="T5">Mon parcours m'a permis de développer un sens aigu de [exemples de qualités ou de compétences importantes pour le poste : rigueur, communication, gestion de projets, etc.],</text:span><text:span text:style-name="T6"> </text:span><text:span text:style-name="T3">et je suis convaincu(e) que mon profil peut répondre aux besoins de votre équipe.</text:span></text:p>
      <text:p text:style-name="P6"/>
      <text:p text:style-name="P7">Au-delà de mes compétences techniques, je suis également passionné(e) par [un domaine ou un projet spécifique de l'entreprise], ce qui me motive particulièrement à intégrer votre structure. Je souhaite mettre à profit mon expérience dans [préciser un domaine spécifique] pour contribuer au développement et à la réussite de vos projets.</text:p>
      <text:p text:style-name="P8"/>
      <text:p text:style-name="P6">Doté(e) d’un esprit d’équipe et d’une grande capacité d’adaptation, je serais ravi(e) de pouvoir échanger plus en détail sur ce que je pourrais apporter à votre entreprise. Je reste disponible pour un entretien à votre convenance et vous prie de bien vouloir trouver ci-joint mon curriculum vitae pour toute information complémentaire.</text:p>
      <text:p text:style-name="P6"/>
      <text:p text:style-name="P6">Je vous remercie de l'attention portée à ma candidature et espère avoir l'opportunité de rejoindre votre équipe pour contribuer à ses succès.</text:p>
      <text:p text:style-name="P6"/>
      <text:p text:style-name="P4"><text:span text:style-name="T3">Dans cette attente, je vous prie d'agréer, Madame, Monsieur, l'expression de mes salutations distinguées.</text:span></text:p>
      <text:p text:style-name="P9"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BAE</meta:initial-creator>
    <meta:creation-date>2024-12-05T09:40:00</meta:creation-date>
    <dc:creator>Admin Bernard</dc:creator>
    <dc:date>2025-06-11T14:51:00</dc:date>
    <meta:editing-cycles>12</meta:editing-cycles>
    <meta:editing-duration>PT29M</meta:editing-duration>
    <meta:document-statistic meta:table-count="0" meta:image-count="0" meta:object-count="0" meta:page-count="1" meta:paragraph-count="11" meta:word-count="276" meta:character-count="1853" meta:non-whitespace-character-count="1580"/>
    <meta:generator>LibreOffice/25.2.2.2$Windows_X86_64 LibreOffice_project/7370d4be9e3cf6031a51beef54ff3bda878e3fac</meta:generator>
    <meta:user-defined meta:name="AppVersion">12.0000</meta:user-defined>
    <meta:user-defined meta:name="Company">Mairie de Chato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